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officeooo:paragraph-rsid="000dd413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officeooo:paragraph-rsid="000efba4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efba4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f8048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0f8048"/>
    </style:style>
    <style:style style:name="P6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Times New Roman" officeooo:paragraph-rsid="000dd413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officeooo:paragraph-rsid="000dd413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efba4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1169e5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12e2ea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ecdbb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efba4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officeooo:rsid="000dd413" officeooo:paragraph-rsid="000dd413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officeooo:rsid="000dd413" officeooo:paragraph-rsid="001169e5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officeooo:paragraph-rsid="000ecdbb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Times New Roman" fo:font-size="12pt" officeooo:paragraph-rsid="000ecdbb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12pt" fo:font-weight="bold" officeooo:paragraph-rsid="000dd413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rsid="00092127" officeooo:paragraph-rsid="000dd413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092127" officeooo:paragraph-rsid="000dd413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0b30ec" officeooo:paragraph-rsid="000ecdbb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92127" officeooo:paragraph-rsid="000dd413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ecdbb" officeooo:paragraph-rsid="000ecdbb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 style:list-style-name="L1">
      <style:paragraph-properties fo:margin-top="0cm" fo:margin-bottom="0.247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0dd413" style:font-size-asian="12pt" style:font-size-complex="12pt"/>
    </style:style>
    <style:style style:name="P26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dd413" officeooo:paragraph-rsid="000dd413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01be33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0dd413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bold" officeooo:rsid="0013e38c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bold" officeooo:rsid="001861db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 officeooo:rsid="000efba4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bold" officeooo:rsid="001861db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d413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fba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69e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e2e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efba4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b30ec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efba4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0dd413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15a754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092127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2245e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dd413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92127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0ecdbb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normal" officeooo:rsid="001169e5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075c4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none" fo:font-weight="bold" officeooo:rsid="0002245e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officeooo:rsid="000b30ec"/>
    </style:style>
    <style:style style:name="T33" style:family="text">
      <style:text-properties fo:font-variant="normal" fo:text-transform="none" fo:letter-spacing="normal" fo:font-style="normal" fo:font-weight="normal" officeooo:rsid="000ecdbb" style:font-weight-asian="bold" style:font-weight-complex="bold"/>
    </style:style>
    <style:style style:name="T34" style:family="text">
      <style:text-properties fo:font-variant="normal" fo:text-transform="none" fo:letter-spacing="normal" fo:font-style="normal" fo:font-weight="normal" officeooo:rsid="000ecdbb"/>
    </style:style>
    <style:style style:name="T35" style:family="text">
      <style:text-properties fo:font-variant="normal" fo:text-transform="none" fo:letter-spacing="normal" fo:font-style="normal" fo:font-weight="normal" officeooo:rsid="000ecdbb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bold" officeooo:rsid="000ecdbb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0efba4" style:font-weight-asian="bold" style:font-weight-complex="bold"/>
    </style:style>
    <style:style style:name="T3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9" style:family="text">
      <style:text-properties officeooo:rsid="000efba4"/>
    </style:style>
    <style:style style:name="T40" style:family="text">
      <style:text-properties officeooo:rsid="0002245e"/>
    </style:style>
    <style:style style:name="T41" style:family="text">
      <style:text-properties officeooo:rsid="000f8048"/>
    </style:style>
    <style:style style:name="T42" style:family="text">
      <style:text-properties officeooo:rsid="0002c091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Balu Kostiumowego „<text:span text:style-name="T1">Strachy do szafy”</text:span></text:p>
      <text:p text:style-name="P1"/>
      <text:p text:style-name="P2"><text:span text:style-name="Strong_20_Emphasis"><text:span text:style-name="T7">§</text:span></text:span><text:span text:style-name="Strong_20_Emphasis"><text:span text:style-name="T8">1</text:span></text:span><text:span text:style-name="Strong_20_Emphasis"><text:span text:style-name="T7"> -</text:span></text:span><text:span text:style-name="Strong_20_Emphasis"><text:span text:style-name="T8">Organizator</text:span></text:span></text:p>
      <text:p text:style-name="P2"><text:span text:style-name="Strong_20_Emphasis"><text:span text:style-name="T8"/></text:span></text:p>
      <text:p text:style-name="P3"><text:span text:style-name="T39">1. </text:span>Dyrektor <text:span text:style-name="T40">Domu Kultury w Baniach</text:span> wyznacza osoby nadzorujące porządek i bezpieczeństwo uczestników Balu.</text:p>
      <text:p text:style-name="P4"><text:span text:style-name="T41">2. </text:span>Organizatorzy są odpowiedzialni za organizację i przebieg Balu Kostiumowego „<text:span text:style-name="T40">Strachy do szafy”</text:span>, a także za bezpieczeństwo uczestników <text:span text:style-name="T40">w Domu Kultury w Baniach.</text:span></text:p>
      <text:p text:style-name="P5"><text:span text:style-name="T41">3. </text:span><text:span text:style-name="T40">Warunkiem uczestnictwa w Balu jest okazanie przez uc</text:span><text:span text:style-name="T42">zestników</text:span><text:span text:style-name="T40"> właściwego </text:span><text:span text:style-name="T42">biletu</text:span><text:span text:style-name="T40"> oraz posiadanie stosownego kostiumu.</text:span></text:p>
      <text:p text:style-name="P5"/>
      <text:p text:style-name="P1"><text:span text:style-name="Strong_20_Emphasis"><text:span text:style-name="T7">§</text:span></text:span><text:span text:style-name="Strong_20_Emphasis"><text:span text:style-name="T8">2</text:span></text:span><text:span text:style-name="Strong_20_Emphasis"><text:span text:style-name="T7"> -Rezerwacja</text:span></text:span><text:span text:style-name="T38"> </text:span></text:p>
      <text:p text:style-name="P18"/>
      <text:p text:style-name="P6"><text:span text:style-name="T2">1. Wydarzenie w formie balu pt. </text:span><text:span text:style-name="Emphasis"><text:span text:style-name="T2">„</text:span></text:span><text:span text:style-name="Emphasis"><text:span text:style-name="T3">Strachy do szafy” </text:span></text:span><text:span text:style-name="T2">odbywa się w </text:span><text:span text:style-name="T3">Domu Kultury w Baniach</text:span><text:span text:style-name="T2"> (</text:span><text:span text:style-name="T3">Skośna 7, 74-110 Banie</text:span><text:span text:style-name="T2">) w dniu </text:span><text:span text:style-name="T9">31</text:span><text:span text:style-name="Strong_20_Emphasis"><text:span text:style-name="T4"> </text:span></text:span><text:span text:style-name="Strong_20_Emphasis"><text:span text:style-name="T5">października 202</text:span></text:span><text:span text:style-name="Strong_20_Emphasis"><text:span text:style-name="T6">4</text:span></text:span><text:span text:style-name="Strong_20_Emphasis"><text:span text:style-name="T4">r. </text:span></text:span><text:span text:style-name="T2">od </text:span><text:span text:style-name="Strong_20_Emphasis"><text:span text:style-name="T4">godz. 16:</text:span></text:span><text:span text:style-name="Strong_20_Emphasis"><text:span text:style-name="T5">3</text:span></text:span><text:span text:style-name="Strong_20_Emphasis"><text:span text:style-name="T4">0</text:span></text:span><text:span text:style-name="T2">.</text:span></text:p>
      <text:p text:style-name="P7"><text:span text:style-name="T10">2. Ilość miejsc na wydarzenie jest ograniczona. </text:span><text:span text:style-name="Strong_20_Emphasis"><text:span text:style-name="T15">Obowiązuje rezerwacja. </text:span></text:span><text:span text:style-name="T10">Rezerwacji dokonuje </text:span><text:span text:style-name="T11">się w biurze Domu Kultury w Baniach.</text:span></text:p>
      <text:p text:style-name="P7"><text:span text:style-name="T10">Rezerwacji dokonać należy za pośrednictwem maila: </text:span><text:a xlink:type="simple" xlink:href="mailto:biuro@dkbanie.pl" text:style-name="Internet_20_link" text:visited-style-name="Visited_20_Internet_20_Link">biuro@dkbanie.pl</text:a><text:span text:style-name="T20"> </text:span><text:span text:style-name="T21">lub nr tel.:</text:span><text:span text:style-name="T20">91 4166 366</text:span></text:p>
      <text:p text:style-name="P15"><text:span text:style-name="T23">3. </text:span><text:span text:style-name="T24">Wszystkich rezerwujących dotyczy jednakowa cena wstępu na bal tj. </text:span><text:span text:style-name="T29">3</text:span><text:span text:style-name="Strong_20_Emphasis"><text:span text:style-name="T30">0 zł / os.</text:span></text:span><text:span text:style-name="Strong_20_Emphasis"><text:span text:style-name="T24"> </text:span></text:span><text:span text:style-name="T24">Bilet jest jednorazowy. </text:span><text:span text:style-name="T26">Odbiór </text:span><text:span text:style-name="T28">biletu</text:span><text:span text:style-name="T26"> przed Balem jest potwierdzeniem obecności w uroczystości. </text:span><text:span text:style-name="Strong_20_Emphasis"><text:span text:style-name="T30"><text:line-break/>W cenie biletu:</text:span></text:span></text:p>
      <text:list xml:id="list543802714" text:style-name="L1">
        <text:list-item>
          <text:p text:style-name="P25">zabawa taneczna dla dzieci z udziałem animatorów;</text:p>
        </text:list-item>
        <text:list-item>
          <text:p text:style-name="P26">gry, zabawy i tańce;</text:p>
        </text:list-item>
      </text:list>
      <text:p text:style-name="P14"><text:span text:style-name="T23">4. </text:span><text:span text:style-name="Strong_20_Emphasis"><text:span text:style-name="T23">Warunkiem wzięcia udziału w wydarzeniu jest potwierdzenie w postaci pełnej wpłaty (tj. 100% wartości rezerwacji) </text:span></text:span><text:span text:style-name="T19">w ciągu </text:span><text:span text:style-name="T22">2</text:span><text:span text:style-name="Strong_20_Emphasis"><text:span text:style-name="T19"> dni roboczych</text:span></text:span><text:span text:style-name="Strong_20_Emphasis"><text:span text:style-name="T23"> od dokonania rezerwacji </text:span></text:span><text:span text:style-name="T23">na poniższe konto bankowe:</text:span></text:p>
      <text:p text:style-name="P20">Dom Kultury w Baniach</text:p>
      <text:p text:style-name="P20">Skośna 7, 74-110 Banie</text:p>
      <text:p text:style-name="P19"><text:span text:style-name="Strong_20_Emphasis"><text:span text:style-name="T15">KONTO:</text:span></text:span><text:span text:style-name="Strong_20_Emphasis"><text:span text:style-name="T10"> </text:span></text:span><text:span text:style-name="T10">74 9377 0000 0104 1772 2000 0020 </text:span></text:p>
      <text:p text:style-name="P23">Tytuł przelewu: imię i nazwisko uczestnika/ Bal kostiumowy „Strachy do szafy”</text:p>
      <text:p text:style-name="P23"/>
      <text:p text:style-name="P8"><text:soft-page-break/><text:span text:style-name="T25">5. </text:span><text:span text:style-name="Strong_20_Emphasis"><text:span text:style-name="T23">Rezerwacja prowadzona jest do wyczerpania puli wolnych miejsc, lub do </text:span></text:span><text:span text:style-name="Strong_20_Emphasis"><text:span text:style-name="T25">20 października</text:span></text:span><text:span text:style-name="Strong_20_Emphasis"><text:span text:style-name="T23">. </text:span></text:span><text:span text:style-name="T23">Rezerwacja dokonanane, uważa się za potwierdzone w momencie wpłaty 100% całkowitej wartości rezerwowanego zamówienia na nasze konto </text:span><text:span text:style-name="T25">w ciągu 2 dni roboczych od dokonania </text:span><text:span text:style-name="T27">rezerwacji.</text:span></text:p>
      <text:p text:style-name="P24">6. Warunkiem koniecznym do wzięcia udziału w wydarzeniu, jest zapoznanie się z niniejszym Regulaminem.</text:p>
      <text:p text:style-name="P24">7. Dom Kultury w Baniach zastrzega sobie możliwość do odwołania wydarzenia bez wcześniejszego uprzedzenia jej uczestników.</text:p>
      <text:p text:style-name="P12"><text:span text:style-name="Strong_20_Emphasis"><text:span text:style-name="T17">§</text:span></text:span><text:span text:style-name="Strong_20_Emphasis"><text:span text:style-name="T18">3</text:span></text:span><text:span text:style-name="Strong_20_Emphasis"><text:span text:style-name="T17"> - Zwrot wpłaty</text:span></text:span><text:span text:style-name="T17"> </text:span></text:p>
      <text:p text:style-name="P21">1. Informujemy, że wpłacona kwota nie podlega wymianie na żadną inną usługę świadczoną przez Dom Kultury w Baniach. Przebukowanie rezerwacji na inne wydarzenie jest niemożliwe. </text:p>
      <text:p text:style-name="P16"><text:span text:style-name="T32">2</text:span><text:span text:style-name="T31">. </text:span><text:span text:style-name="Strong_20_Emphasis"><text:span text:style-name="T33">Nie ma</text:span></text:span><text:span text:style-name="Strong_20_Emphasis"><text:span text:style-name="T31"> możliwoś</text:span></text:span><text:span text:style-name="Strong_20_Emphasis"><text:span text:style-name="T34">ci</text:span></text:span><text:span text:style-name="Strong_20_Emphasis"><text:span text:style-name="T31"> rezygnacji i zwrotu wpłaty. </text:span></text:span><text:span text:style-name="Strong_20_Emphasis"><text:span text:style-name="T34">Bilet można przekazać innemu uczestnikowi.</text:span></text:span></text:p>
      <text:p text:style-name="P17"><text:span text:style-name="Strong_20_Emphasis"><text:span text:style-name="T36"/></text:span></text:p>
      <text:p text:style-name="P17"><text:span text:style-name="Strong_20_Emphasis"><text:span text:style-name="T36">§</text:span></text:span><text:span text:style-name="Strong_20_Emphasis"><text:span text:style-name="T37">4</text:span></text:span><text:span text:style-name="Strong_20_Emphasis"><text:span text:style-name="T36"> -Przebieg wydarzenia </text:span></text:span></text:p>
      <text:p text:style-name="P17"><text:span text:style-name="Strong_20_Emphasis"><text:span text:style-name="T36"/></text:span></text:p>
      <text:p text:style-name="P16"><text:span text:style-name="Strong_20_Emphasis"><text:span text:style-name="T34">1. Godziną rozpoczęcia Balu jest godz. 16:30</text:span></text:span><text:span text:style-name="Strong_20_Emphasis"><text:span text:style-name="T36">– </text:span></text:span><text:span text:style-name="Strong_20_Emphasis"><text:span text:style-name="T33">o tej godzinie rozpocznie się wpuszczanie uczestników na salę. Przewiduje się </text:span></text:span><text:span text:style-name="Strong_20_Emphasis"><text:span text:style-name="T34">zakończenie balu o godzinie 19:00.</text:span></text:span></text:p>
      <text:p text:style-name="P16"><text:span text:style-name="Strong_20_Emphasis"><text:span text:style-name="T35">2. Uczestnicy wydarzenia zobowiązani są do przestrzegania regulaminu oraz komunikatów i zaleceń organizatora.</text:span></text:span></text:p>
      <text:p text:style-name="P9"><text:span text:style-name="Strong_20_Emphasis"><text:span text:style-name="T12">3. Uczestnik może być narażony na ciągłe przebywanie w strefie natężenia dźwięków mogących spowodować uszkodzenie słuchu. Dodatkowo, w trakcie balu może być wykorzystywane światło sceniczne i/lub stroboskopowe, które może u niektórych osób wywoływać uczucie dyskomfortu lub inne problemy dot. samopoczucia – zwłaszcza u osób cierpiących na epilepsję.</text:span></text:span></text:p>
      <text:p text:style-name="P9"><text:span text:style-name="Strong_20_Emphasis"><text:span text:style-name="T12">4. Uczestnicy wydarzenia biorąc udział w wydarzeniu zgadzają się na to, że repertuar zabawy w tym dobór utworów i zabaw leży tylko i wyłącznie po stronie organizatora.</text:span></text:span></text:p>
      <text:p text:style-name="P10"><text:span text:style-name="Strong_20_Emphasis"><text:span text:style-name="T13">5. </text:span></text:span><text:span text:style-name="Strong_20_Emphasis"><text:span text:style-name="T12">W trakcie trwania Balu obowiązuje bezwzględny zakaz opuszczania budynku. Wyjście poza teren </text:span></text:span><text:span text:style-name="Strong_20_Emphasis"><text:span text:style-name="T13">Domu Kultury w Baniach</text:span></text:span><text:span text:style-name="Strong_20_Emphasis"><text:span text:style-name="T12"> oznacza rezygnację z dalszego udziału w uroczystości.</text:span></text:span></text:p>
      <text:p text:style-name="P10"><text:span text:style-name="Strong_20_Emphasis"><text:span text:style-name="T13">6. Wcześniejsze wyjście musi zostać zgłoszone osobom nadzorującym porządek.</text:span></text:span></text:p>
      <text:p text:style-name="P11"><text:span text:style-name="Strong_20_Emphasis"><text:span text:style-name="T14">7. Podczas wydarzenia zostanie zorganizowany konkurs na najlepszy strój.</text:span></text:span></text:p>
      <text:p text:style-name="P9"><text:span text:style-name="Strong_20_Emphasis"><text:span text:style-name="T12"/></text:span></text:p>
      <text:p text:style-name="P13"><text:span text:style-name="Strong_20_Emphasis"><text:span text:style-name="T16">§5 -Pozostałe</text:span></text:span></text:p>
      <text:p text:style-name="P22">1. Uczestnik oświadcza, że zapoznał się z treścią niniejszego Regulaminu, akceptuje jego treść w całości i zobowiązuje się przestrzegać jego zapisów.</text:p>
      <text:p text:style-name="P9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14:11:22.105000000</meta:creation-date>
    <dc:date>2024-09-25T11:53:26.633000000</dc:date>
    <meta:editing-duration>PT29M51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504" meta:character-count="3518" meta:non-whitespace-character-count="3042"/>
  </office:meta>
</office:document-meta>
</file>